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text-underline-style="none" style:font-size-asian="13pt" style:font-size-complex="13pt"/>
    </style:style>
    <style:style style:name="P2" style:family="paragraph" style:parent-style-name="Standard">
      <style:paragraph-properties fo:text-align="end" style:justify-single-word="false"/>
      <style:text-properties fo:font-size="13pt" style:text-underline-style="none" style:font-size-asian="13pt" style:font-size-complex="13pt"/>
    </style:style>
    <style:style style:name="P3" style:family="paragraph" style:parent-style-name="Standard">
      <style:paragraph-properties fo:text-align="justify" style:justify-single-word="false"/>
      <style:text-properties fo:font-size="13pt" style:text-underline-style="solid" style:text-underline-width="auto" style:text-underline-color="font-color" style:font-size-asian="13pt" style:font-size-complex="13pt"/>
    </style:style>
    <style:style style:name="P4" style:family="paragraph" style:parent-style-name="Standard">
      <style:paragraph-properties fo:text-align="center" style:justify-single-word="false"/>
      <style:text-properties fo:font-size="13pt" style:text-underline-style="solid" style:text-underline-width="auto" style:text-underline-color="font-color" style:font-size-asian="13pt" style:font-size-complex="13pt"/>
    </style:style>
    <style:style style:name="P5" style:family="paragraph" style:parent-style-name="Text_20_body">
      <style:paragraph-properties fo:text-align="justify"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text-underline-style="none" style:font-size-asian="13pt" style:font-size-complex="13pt"/>
    </style:style>
    <style:style style:name="P7" style:family="paragraph" style:parent-style-name="Standard" style:list-style-name="L1">
      <style:paragraph-properties fo:text-align="justify" style:justify-single-word="false"/>
      <style:text-properties fo:font-size="13pt" style:text-underline-style="none" style:font-size-asian="13pt" style:font-size-complex="13pt"/>
    </style:style>
    <style:style style:name="P8" style:family="paragraph" style:parent-style-name="Standard" style:list-style-name="L2">
      <style:paragraph-properties fo:text-align="justify" style:justify-single-word="false"/>
      <style:text-properties fo:font-size="13pt" style:text-underline-style="none" style:font-size-asian="13pt" style:font-size-complex="13pt"/>
    </style:style>
    <style:style style:name="P9" style:family="paragraph" style:parent-style-name="Standard" style:list-style-name="L3">
      <style:paragraph-properties fo:text-align="justify" style:justify-single-word="false"/>
      <style:text-properties fo:font-size="13pt" style:text-underline-style="none" style:font-size-asian="13pt" style:font-size-complex="13pt"/>
    </style:style>
    <style:style style:name="P10" style:family="paragraph" style:parent-style-name="Standard" style:list-style-name="L4">
      <style:paragraph-properties fo:text-align="justify" style:justify-single-word="false"/>
      <style:text-properties fo:font-size="13pt" style:text-underline-style="none" style:font-size-asian="13pt" style:font-size-complex="13pt"/>
    </style:style>
    <style:style style:name="P11" style:family="paragraph" style:parent-style-name="Standard">
      <style:paragraph-properties fo:text-align="start" style:justify-single-word="false"/>
      <style:text-properties fo:font-size="13pt" style:text-underline-style="none" style:font-size-asian="13pt" style:font-size-complex="13pt"/>
    </style:style>
    <style:style style:name="P12" style:family="paragraph" style:parent-style-name="Standard">
      <style:paragraph-properties fo:text-align="center" style:justify-single-word="false"/>
      <style:text-properties fo:font-size="13pt" style:text-underline-style="solid" style:text-underline-width="auto" style:text-underline-color="font-color" style:font-size-asian="13pt" style:font-size-complex="13pt"/>
    </style:style>
    <style:style style:name="P13" style:family="paragraph" style:parent-style-name="Standard">
      <style:paragraph-properties fo:text-align="start" style:justify-single-word="false"/>
      <style:text-properties fo:font-size="13pt" style:text-underline-style="solid" style:text-underline-width="auto" style:text-underline-color="font-color" style:font-size-asian="13pt" style:font-size-complex="13pt"/>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ohn Robinson – Pastor to the Pilgrim Fathers</text:p>
      <text:p text:style-name="P3"/>
      <text:p text:style-name="P1">John Robinson was a Christian leader who lived from about 1575 to 1625. <text:s/>He served briefly in 1604-5 as a deputy to the minister of St. Andrew's Church, Norwich, but left the Church of England and later was involved in leading independent churches in Lincolnshire and Leiden in Holland. <text:s/>A large group from the Leiden Church formed the core of those known as the “Pilgrim Fathers” who sailed to America on the Mayflower in 1620 and had a lasting influence on the life of that country.</text:p>
      <text:p text:style-name="P3"/>
      <text:p text:style-name="P4">Early Life</text:p>
      <text:p text:style-name="P3"/>
      <text:p text:style-name="P1">John Robinson was born about 1575 in Sturton, now known as Sturton-le-Steeple, in Nottinghamshire. <text:s/>The village had about 650 residents, and was quite prosperous, partly because of the quality of the soil. <text:s/>However, there was a lack of harmony between people – in particular there was rivalry <text:s/>between families called the Lassells and the Thornhaghs, and between the local magnate the Earl of Shrewsbury and a family called the Stanhopes. <text:s/>This led to lawsuits, even to violence, and since people were connected with the local church its life was disfigured. <text:s/>One example of this was in 1594, when it seems George Lassells, the local lord of manor, aged thirty-three, attacked the vicar, John Quippe, a man in his mid-fifties, calling him a vile priest and complaining that Quippe had reported him for not attending church.</text:p>
      <text:p text:style-name="P1"/>
      <text:p text:style-name="P1">This is significant, because when Robinson comes to faith and considers what the church should be, what he had observed in his early life is likely to have caused him to doubt an arrangement under which everyone was deemed to be part of the church. <text:s text:c="2"/></text:p>
      <text:p text:style-name="P1"/>
      <text:p text:style-name="P1">In 1592 he goes to Corpus Christi, Cambridge University, probably as a “sizar”. <text:s/>This was a term which referred to the lowest tier of Cambridge students, and describes an arrangement whereby intelligent youths with limited means could pay their way through university by doing chores for those who were better off. <text:s/>It is likely he was sizar to Roger Manners, fifth Earl of Rutland, who joined the college that year. <text:s/>Those likely to have influenced <text:s/>him were the leading Puritan William Perkins, who gave a lecture on Divinity on Thursday afternoons, John Jegon, master of the college, who was Calvinist in outlook, and John Jegon's brother Thomas who was Robinson's tutor. <text:s/>John Robinson said his Christian conversion came about in the Church of England, and it may have during this time. <text:s/>It seems he worked hard at his studies.</text:p>
      <text:p text:style-name="P1"/>
      <text:p text:style-name="P1">In 1598 he was appointed a “Fellow” of Corpus Christi, which meant that he had board, <text:s/>lodging, and a small amount of pay. <text:s/>It was an arrangement which gave him freedom to make contacts and look for opportunities elsewhere, but only while he remained <text:s/>unmarried.</text:p>
      <text:p text:style-name="P1"/>
      <text:p text:style-name="P1">In February 1604 he resigned his fellowship, and within a few days married Bridget White from his home village of Sturton. <text:s text:c="2"/>Later that year he came to Norwich as a deputy to the minister of St. Andrew's Church, Thomas Newhouse. <text:s/>The arrangement might have been <text:s/>expected to work well – Newhouse was Calvinist in outlook – he used to give lectures on Thursday afternoons defending double predestination, the view that God predestines some to heaven, and others not, a view also held by Robinson – and the bishop of Norwich was John Jegon, former master of Corpus Christi. <text:s text:c="2"/></text:p>
      <text:p text:style-name="P1"><text:soft-page-break/></text:p>
      <text:p text:style-name="P1"><text:s/>However, the arrangement did not last and within a year or so Robinson moved out of Church of England. <text:s/>Perhaps this was linked to:</text:p>
      <text:p text:style-name="P1"><text:s text:c="5"/>- <text:s/>attempts by Richard Bancroft, Archbishop of Canterbury, to impose conformity on the Church of England. <text:s/>James I was influential in this, since he viewed non-conformity as a threat to national unity. <text:s/>Some of the measures taken to raise standards were worthwhile - <text:s text:c="2"/>clergy, for example, were forbidden to gamble and pulpits were to be installed in churches. <text:s/>However, the ban on the use of unlicensed preachers meant that the opportunity for Robinson, who lost his licence to preach, became very restricted. </text:p>
      <text:p text:style-name="P1"><text:s text:c="5"/>- <text:s/>more basic, though, was that Robinson came to the view that the church exists where two or three are gathered in the name of Christ, in line with Matthew 18:20, and it only exists in those circumstances. <text:s/>This meant it could not be held to exist in the parish system as it stood: as we have seen the situation in Sturton was not good, and even in St. Andrew's, Norwich, where there had been a faithful biblical ministry for decades, <text:s/>the situation was less than satisfactory. <text:s/>Robinson was later to write that the congregation of St. Andrew's was “not gathered out of the world, nor separated and sanctified from the world according to the dispensation of the Gospel”. <text:s text:c="2"/></text:p>
      <text:p text:style-name="P1"/>
      <text:p text:style-name="P5">He continued to minister in Norwich for a time, but we do not know much about it, probably <text:s/>because of the danger of trouble to him and to others. <text:s text:c="2"/>Henry Ainsworth, a writer from early seventeenth century also dissatisfied with the Church of England, wrote of measures taken in Norwich, “where certain citizens were excommunicated for resorting unto and praying with Mr. Robinson, a man worthily reverenced of all the city for the grace of God in him, as yourself also, I suppose, will acknowledge, and to whom the cure and charge of their souls was erewhile committed.” <text:s/>(1). </text:p>
      <text:p text:style-name="P1"/>
      <text:p text:style-name="P1"/>
      <text:p text:style-name="P4">Scrooby</text:p>
      <text:p text:style-name="P3"/>
      <text:p text:style-name="P1">John Robinson returned to his home area where there were two Separatist congregations, in Gainsborough and in Scrooby. <text:s/>Scrooby was a few miles from Sturton, and the congregation met in the Manor House, the home of William Brewster, a postmaster attracted to Separatism. <text:s/>The congregation had three leaders, Brewster being the elder, Richard Clyfton, the former rector of nearby Babworth church, who was ejected for failing to follow the Archbishop of York's attempts to impose conformity, being the pastor, and Robinson becoming the third, the teacher of the congregation,. <text:s text:c="2"/></text:p>
      <text:p text:style-name="P1"/>
      <text:p text:style-name="P1">The pattern of worship they followed had the following features:</text:p>
      <text:list xml:id="list2983552299101975598" text:style-name="L1">
        <text:list-item>
          <text:p text:style-name="P7">meeting on Sundays from 8.00 a.m. to 5.00 or 6.00 p.m. <text:s/>with a two hour break at noon.</text:p>
        </text:list-item>
        <text:list-item>
          <text:p text:style-name="P7">singing <text:s/>psalms </text:p>
        </text:list-item>
        <text:list-item>
          <text:p text:style-name="P7">reading the biblical text, with each participant standing up to discuss it</text:p>
        </text:list-item>
      </text:list>
      <text:p text:style-name="P3"/>
      <text:p text:style-name="P1">This points to a strong commitment of people to each other in the congregation, a commitment which lasted and was probably strengthened through adversity. <text:s/>Adversity was to come both in the immediate future and in the longer-term.</text:p>
      <text:p text:style-name="P1"/>
      <text:p text:style-name="P1">Scrooby was close to the main route to the north of England, and the visibility of the Manor <text:soft-page-break/>House meant that it was likely the activities of the congregation would be noticed. <text:s/>Brewster lost his job as the postmaster. <text:s text:c="2"/>The manor house belonged to the Archbishop of York, who exerted pressure on the congregation <text:s/>– Brewster and three others from congregation were <text:s/>imprisoned in York, and there was a danger not only of falling foul of rules on non-conformity, but of being charged with sedition, for which the death penalty could be imposed.</text:p>
      <text:p text:style-name="P1"/>
      <text:p text:style-name="P1">The pressure led to the congregations from Gainsborough and Scrooby deciding to move to Holland. <text:s/>In Holland the Dutch Reformed Church was very significant but it was not the state church, which seemed to offer a greater degree of freedom than in England. <text:s text:c="2"/>The Gainsborough congregation led by John Smyth made their way to Amsterdam quite easily; the Scrooby congregation encountered more difficulty: in 1607 they were cheated and betrayed by the captain of the ship, many being imprisoned for a month, and Brewster, Clyfton and Robinson for longer. <text:s/>In 1608 they tried again but had a difficult passage – the men were on board ship, but when the captain left fearing arrest the women and children who had travelled separately were left behind. Eventually they were allowed to go by Robert Cecil, the Secretary of State and Lord Treasurer, probably because there nothing seemed to be gained by keeping them in England, and Brewster, Clyfton and Robinson were also able to travel to Amsterdam where they met in the autumn with much rejoicing.</text:p>
      <text:p text:style-name="P1"/>
      <text:p text:style-name="P1"/>
      <text:p text:style-name="P4">Leiden</text:p>
      <text:p text:style-name="P3"/>
      <text:p text:style-name="P1">By the end of 1608 the Separatists from Gainsborough and Scrooby who were in Amsterdam started to disagree among themselves. John Smyth rejected the pattern of baptising infants and another minister decided he and his elders could dictate policy to their congregation. <text:s/>John Robinson decided to move, and showed, according to Philbrick's work on the history of the Pilgrim Fathers, firmness, sensitivity and judgement as he led the majority, about one hundred in number, to settle in Leiden in 1609. <text:s text:c="2"/>Clyfton stayed in Amsterdam, Robinson was asked to become the pastor of the church in Leiden, while <text:s/>William Brewster became its ruling elder. <text:s/>Another leading figure in the Leiden church was that of William Bradford, a friend of William Brewster since their meeting in Babworth in 1602. <text:s text:c="2"/></text:p>
      <text:p text:style-name="P1"><text:s/></text:p>
      <text:p text:style-name="P1">Leiden was growing fast – the population of 10,000 in 1575 grew to 45,000 by 1622. <text:s/>Many <text:s/>came to work in textiles, particularly the manufacture of light woollen fabrics called says, <text:s/>and the city became rich. <text:s/>Among the English Separatists William Bradford hired himself out to a French silk weaver until he was 21, and with a legacy from England did well enough to buy his own house, William Brewster taught English at the university and Robinson studied hard in connection with his duties in a pastor. <text:s/>We know he attended lectures of the most distinguished professors at the university, that he became a member of the university staff by 1615 and that he was involved in the theological disputes of the day. <text:s/>In Holland these were primarily over the clash between the views of the Arminians, also known as the Remonstrants, who followed the view that God might save everyone if he wished and man played a part in this by deciding how to respond to God's grace, and the Calvinists, also known as the Counter-Remonstrants, who held to the view that God predestined some to go to heaven, and others who would not. <text:s/></text:p>
      <text:p text:style-name="P1"><text:s text:c="6"/>He continued to write, though, about issues to do with the church in England, such as a <text:soft-page-break/>defence of separation from the Anglican church in a long reply to the Rev. Richard Bernard, vicar of Worksop in Nottinghamshire, and a defence of lay preaching to Christians in Norwich. <text:s/>In these he shows great care in both the way he states the views of others, and in how he replies to them, providing an example for others which is worthy of note. <text:s/>More noteworthy still, though, is his praise for others, even where the path they had chosen was different to his own. <text:s text:c="2"/>In his defence of lay preaching, for example, he refers to the then minister of St. Andrew's, the Rev. Yates, as a man of good gifts in himself, with a sincere zeal for the truth and love of the Scriptures, shown by the simple and solid way he deals with them, although he then proceeds to disagree with him over the issue of lay preaching. <text:s text:c="2"/>Christians may find themselves disagreeing with each other at times, but we can learn from Robinson in the way that we do so. <text:s/>Later Edward Winslow, who was at one time a member of the church in Leiden, was to write “for <text:s/>schism and division . . there was nothing in the world more hateful to him”. </text:p>
      <text:p text:style-name="P1"><text:s text:c="7"/>Apart from his writing, it is also worth being aware that the church in Leiden grew from about one hundred to four hundred in number between 1609 and 1620, which indicates that Robinson and others involved in leading the church were used to bring blessing in their day. <text:s/>There seems also to have been a growth in maturity: Robinson allowed members to attend services elsewhere, suggesting that the congregation became less of a self-conscious enclave of righteousness in relation to its neighbours. <text:s/></text:p>
      <text:p text:style-name="P1"/>
      <text:p text:style-name="P1"/>
      <text:p text:style-name="P4">Leaving Leiden</text:p>
      <text:p text:style-name="P3"/>
      <text:p text:style-name="P1">The blessing the church knew, however, didn't lead them all to conclude that they should stay. <text:s/>Eventually about one hundred were to leave, many of them going on the Mayflower to become what we call the Pilgrim Fathers in New England. <text:s/>William Bradford cited four reasons for this:</text:p>
      <text:list xml:id="list2672205339623861164" text:style-name="L2">
        <text:list-item>
          <text:p text:style-name="P8">hardness of life for many in Leiden</text:p>
        </text:list-item>
        <text:list-item>
          <text:p text:style-name="P8">loss of morale</text:p>
        </text:list-item>
        <text:list-item>
          <text:p text:style-name="P8">burdens on children, who might turn to crime or leave on ships for East Indies</text:p>
        </text:list-item>
        <text:list-item>
          <text:p text:style-name="P8">hope of taking gospel to New World. <text:s text:c="2"/>It wasn't easy to minister to the Dutch in part because of the language difference, and the aspiration found a focus elsewhere. <text:s/>Bradford was to write as follows: <text:s/>“They had a great hope and inward zeal of laying some good foundation, or at least to make some way thereunto, for the propagating and advancing the gospel of the kingdom of Christ in these remote parts of the world, though they should be but as stepping-stones unto others for performing of so great a work.” <text:s/>(2) <text:s/>(Vol 1 p.xxxvi). <text:s text:c="7"/></text:p>
        </text:list-item>
      </text:list>
      <text:p text:style-name="P1"/>
      <text:p text:style-name="P1">Two further reasons were cited by Edward Winslow, one who sailed on the Mayflower</text:p>
      <text:list xml:id="list5048949618948591797" text:style-name="L3">
        <text:list-item>
          <text:list>
            <text:list-item>
              <text:p text:style-name="P9">fear of losing English identity</text:p>
            </text:list-item>
            <text:list-item>
              <text:p text:style-name="P9">irreligion – greed and competition turning Sunday into a working day</text:p>
            </text:list-item>
          </text:list>
        </text:list-item>
      </text:list>
      <text:p text:style-name="P1"/>
      <text:p text:style-name="P1"/>
      <text:p text:style-name="P1">They also hoped for greater liberty for their worship than they had been able to find, even in Holland. <text:s/>Brewster had got into trouble for publishing Puritan works critical of James I, even at a distance, and the Arminian - Calvinist dispute had led to physical violence, prompting an understandable desire for greater safety.</text:p>
      <text:p text:style-name="P1"/>
      <text:p text:style-name="P1"><text:soft-page-break/>The idea of making the journey to what we now call United States of America emerged in this context, but it is worth noting a number of features of the way the idea developed, features which justify John Robinson being given the label “Pastor to the Pilgrim Fathers”, even though he was never to make the journey to the New World.</text:p>
      <text:p text:style-name="P1"/>
      <text:p text:style-name="P1"><text:span text:style-name="T1">Prayer.</text:span> <text:s/>- <text:s/>The church explored different options for travel, even going under the Dutch flag, but eventually obtained permission to go to Virginia, where England saw a need for colonists. <text:s text:c="2"/>We know that they then then proceeded to have a “Day of humiliation, thanksgiving and prayer to seek divine direction”, when Robinson preached from 1 Samuel <text:s/>23 v.3-4 . <text:s/>This pattern was to be enormously helpful for the colonists in later years.</text:p>
      <text:p text:style-name="P1"/>
      <text:p text:style-name="P1"><text:span text:style-name="T1">Practical sense</text:span> <text:s text:c="2"/>It was decided that the younger, stronger members of the congregation <text:s/>should go, that those who went should offer themselves freely, and that if a majority decided to go the pastor (John Robinson) would go with them, if a minority chose to do so the elder (William Brewster) would. <text:s/></text:p>
      <text:p text:style-name="P1"/>
      <text:p text:style-name="P3"/>
      <text:p text:style-name="P3">Pattern of Life</text:p>
      <text:p text:style-name="P1">John Robinson's pattern of life as a Christian was commendable in many ways. <text:s/>He was a man of “large sympathies”, desiring unity where this was possible, and he was prayerful. <text:s/>He maintained a desire to learn, to receive more light than he had received already, including a wish to learn from those who had perceived more than he had. </text:p>
      <text:p text:style-name="P3"/>
      <text:p text:style-name="P1">He commended this pattern of life to those who went:</text:p>
      <text:p text:style-name="P1"/>
      <text:list xml:id="list7533022337235347951" text:style-name="L4">
        <text:list-item>
          <text:p text:style-name="P10">on the departure of the Pilgrims from Holland at the end of July 1620, he knelt on board the “Speedwell” at Delfshaven and “with watery cheeks commended them with most fervent prayers to the Lord and His blessing”. <text:s/>The sense of his parting address has been preserved for us, and starts with the following words</text:p>
        </text:list-item>
      </text:list>
      <text:p text:style-name="P1"><text:s text:c="14"/>“We are now ere long to part asunder, and the Lord knoweth whether ever he should live to see our faces again. <text:s/>But whether the Lord had appointed it or not, he charged us before God and his blessed angels to follow him no further than he followed Christ; and if God should reveal anything to us by any other instrument of his, to be as ready to receive it as ever we were to receive any truth by is ministry; for he was very confident the Lord had more truth and light to break forth from his holy Word ” (3) . <text:s text:c="2"/></text:p>
      <text:p text:style-name="P1"/>
      <text:p text:style-name="P1"><text:s text:c="8"/>- <text:s/>in a letter written just after departure he commends the following:</text:p>
      <text:p text:style-name="P1"><text:s text:c="22"/>- <text:s text:c="2"/>daily repentance especially for sins known and generally for those unknown</text:p>
      <text:p text:style-name="P1"><text:s text:c="18"/>- <text:s/>to seek to be at peace with others, which meant they were to avoid conflict with their new compatriots, and to avoid judging and condemning them. <text:s/>Rather, they were to <text:s/>“stir up patience against that evil day, without which we take offence at the Lord Himself in his holy and just works” <text:s text:c="39"/></text:p>
      <text:p text:style-name="P1"><text:s text:c="22"/>- seeking common employments for the common good</text:p>
      <text:p text:style-name="P1"><text:s text:c="22"/>- daily prayer that they would continue to praise God's name</text:p>
      <text:p text:style-name="P1"><text:s text:c="20"/>- that the settlers should become a body politic with civil government, and that they were to choose people to govern them. <text:s/>In choosing “let your wisdom and godliness appear not only in choosing such persons as do entirely love and will promote the common good, but also in yielding unto them all due honour and obedience in their lawful <text:soft-page-break/>administrations”. <text:s/>This leads not to the choice not of the overbearing governor of the Mayflower Christopher Martin as governor but of John Carver “a gentleman of singular piety, rare humility and great condescendency” in accordance with the terms of what is called the Mayflower or Plymouth Compact, most probably drafted by William Brewster, but influenced by John Robinson. <text:s/>This was an agreement which provided for government by civil consent, and without which the colonists could well have splintered into rival factions. <text:s/>(4) </text:p>
      <text:p text:style-name="P1"/>
      <text:p text:style-name="P1">John Robinson remained in touch with them through letter: one from June 1621 expressing commiseration that some have died, and commends obedience to those in government; <text:s/>another from the end of December 1623 telling William Brewster that he was not to administer the sacraments. <text:s/>One letter of particular interest was written to Brewster earlier in 1623 lamenting the killing of Indians who had been provoked by other settlers and threatened the Pilgrim Fathers. “Oh, how happy a thing had it been if you had converted some before you had killed any! Besides, where blood is once begun to be shed, it is seldom staunched of a long time after. <text:s/>You say they deserved it. <text:s/>I grant it; but upon what provocations and invitements by those heathenish Christians? . . . <text:s/>It is . . .a thing more glorious, in men's eyes, than pleasing to God or convenient for Christians, to be a terror to poor barbarous people. <text:s/>And indeed I am afraid lest, by these occasions, others should be drawn to affect a kind of ruffling course in the world.” (5) </text:p>
      <text:p text:style-name="P1"/>
      <text:p text:style-name="P1">The colony survived – just – in part through help from local Indians, who gave advice on planting crops, and some of whom had learned English from earlier contact. <text:s/>However, in 1623 there was a severe drought, when no rain fell from mid-May to mid-July, and disaster threatened. (In 1965, the driest year in the twentieth century, three inches of rain fell in the same period of time). <text:s text:c="3"/>The leaders of the colony set aside a Wednesday, a working day, as a “solemne day of Humiliation” - a pattern they knew from the days before they left Leiden, and an indication that they remembered lessons they had learned there. <text:s text:c="3"/>Later the same day rain began to fall, and fell for fourteen days interspersed with warm sunshine. <text:s/>(6).</text:p>
      <text:p text:style-name="P1"/>
      <text:p text:style-name="P1">John Robinson was never to travel to America, and died of plague in Leiden in 1625, but the influence of his ministry had endured, and it is fair perhaps to see a kind of parallel between the blessing of the fall of rain on the colony in 1623 and the blessing his ministry brought to the Pilgrim Fathers.</text:p>
      <text:p text:style-name="P1"/>
      <text:p text:style-name="P1"/>
      <text:p text:style-name="P1">(1) <text:s/>Quoted in 'Memoir of Rev. John Robinson' by Robert Ashton </text:p>
      <text:p text:style-name="P1"><text:s text:c="5"/>in <text:span text:style-name="T1">The Works of John Robinson, Pastor of the Pilgrim Fathers</text:span> </text:p>
      <text:p text:style-name="P1"><text:s text:c="5"/>(London, John Snow, 1851) Vol. 1 p.xvii</text:p>
      <text:p text:style-name="P1"/>
      <text:p text:style-name="P1">(2) <text:s/>op.cit. <text:s/>p.xxxvi</text:p>
      <text:p text:style-name="P1"/>
      <text:p text:style-name="P1">(3) <text:s/>op.cit. <text:s/>p.xliv</text:p>
      <text:p text:style-name="P2"><text:s/></text:p>
      <text:p text:style-name="P1">(4) The text of the Mayflower or Plymouth Compact reads as follows <text:s text:c="44"/></text:p>
      <text:p text:style-name="P1"/>
      <text:p text:style-name="P11">“Having undertaken, for the glory of God and advancement of the Christian faith and honour of our King and country, a voyage to plant the first colony in the northern parts of <text:soft-page-break/>Virginia, do these present solemnly and mutually in the presence of God and one of another, covenant and combine ourselves together into a civil body politic, for our better ordering and preservation, and futherance of the ends aforesaid; and by virtue hereof to enact, constitute and frame such just and equal laws, ordinances, acts, constitutions and offices, from time to time, as shall be thought most meet and convenient for the general good of the colony, unto which we promise all due submission and obedience.” <text:line-break/><text:line-break/>Quoted in Philbrick, Nathaniel <text:s/><text:span text:style-name="T1">Mayflower A Voyage to War</text:span> <text:s/>(London, Harper Collins, 2006) <text:s/>p.42 <text:s/><text:line-break/><text:line-break/><text:line-break/>(5) <text:s/>op.cit. <text:s/>p.156 </text:p>
      <text:p text:style-name="P11"/>
      <text:p text:style-name="P11"/>
      <text:p text:style-name="P11">(6) <text:s/>Described in Bunker, Nick <text:s/><text:span text:style-name="T1">Making Haste from Babylon</text:span> <text:s/>(London, The Bodley Head, 2010) p. 331-2</text:p>
      <text:p text:style-name="P11"/>
      <text:p text:style-name="P11"><text:s/></text:p>
      <text:p text:style-name="P11"/>
      <text:p text:style-name="P13">Bibliography</text:p>
      <text:p text:style-name="P13"/>
      <text:p text:style-name="P11">Bunker, Nick <text:s/><text:span text:style-name="T1">Making Haste from Babylon</text:span> <text:s/>(London, The Bodley Head, 2010)</text:p>
      <text:p text:style-name="P11"/>
      <text:p text:style-name="P11">Philbrick, Nathaniel <text:s/><text:span text:style-name="T1">Mayflower A Voyage to War</text:span> <text:s/>(London, Harper Collins, 2006)</text:p>
      <text:p text:style-name="P11"/>
      <text:p text:style-name="P11">Reynolds, Matthew <text:s/><text:span text:style-name="T1">Godly Reformers and their Opponents in early Modern England. <text:s/>Religion in Norwich c.1560-1643</text:span> <text:s text:c="2"/>(Woodbridge, Boydell Press, 2005)</text:p>
      <text:p text:style-name="P11"/>
      <text:p text:style-name="P1"><text:span text:style-name="T1">The Works of John Robinson, Pastor of the Pilgrim Fathers</text:span> <text:s/>(London, John Snow, 18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9T11:02:26.53</meta:creation-date>
    <dc:date>2016-01-20T18:10:24.86</dc:date>
    <meta:editing-duration>PT12H5M23S</meta:editing-duration>
    <meta:editing-cycles>40</meta:editing-cycles>
    <meta:generator>OpenOffice.org/3.4.1$Win32 OpenOffice.org_project/341m1$Build-9593</meta:generator>
    <meta:print-date>2016-01-11T17:13:14.39</meta:print-date>
    <meta:document-statistic meta:table-count="0" meta:image-count="0" meta:object-count="0" meta:page-count="7" meta:paragraph-count="69" meta:word-count="3484" meta:character-count="20518"/>
  </office:meta>
</office:document-meta>
</file>